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2-25</text:p>
          </table:table-cell>
          <table:table-cell table:style-name="TableCell">
            <text:p>5678</text:p>
          </table:table-cell>
          <table:table-cell table:style-name="TableCell">
            <text:p>102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25-01-20</text:p>
          </table:table-cell>
          <table:table-cell table:style-name="TableCell">
            <text:p>10</text:p>
          </table:table-cell>
          <table:table-cell table:style-name="TableCell">
            <text:p>36</text:p>
          </table:table-cell>
          <table:table-cell table:style-name="TableCell">
            <text:p>1600.0</text:p>
          </table:table-cell>
        </table:table-row>
        <table:table-row>
          <table:table-cell table:style-name="TableCell">
            <text:p>2025-01-16</text:p>
          </table:table-cell>
          <table:table-cell table:style-name="TableCell">
            <text:p>157</text:p>
          </table:table-cell>
          <table:table-cell table:style-name="TableCell">
            <text:p>102</text:p>
          </table:table-cell>
          <table:table-cell table:style-name="TableCell">
            <text:p>1600.0</text:p>
          </table:table-cell>
        </table:table-row>
        <table:table-row>
          <table:table-cell table:style-name="TableCell">
            <text:p>2024-10-21</text:p>
          </table:table-cell>
          <table:table-cell table:style-name="TableCell">
            <text:p>9999999</text:p>
          </table:table-cell>
          <table:table-cell table:style-name="TableCell">
            <text:p>111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10-21</text:p>
          </table:table-cell>
          <table:table-cell table:style-name="TableCell">
            <text:p>250</text:p>
          </table:table-cell>
          <table:table-cell table:style-name="TableCell">
            <text:p>111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6-12</text:p>
          </table:table-cell>
          <table:table-cell table:style-name="TableCell">
            <text:p>1013</text:p>
          </table:table-cell>
          <table:table-cell table:style-name="TableCell">
            <text:p>102</text:p>
          </table:table-cell>
          <table:table-cell table:style-name="TableCell">
            <text:p>1600.0</text:p>
          </table:table-cell>
        </table:table-row>
        <table:table-row>
          <table:table-cell table:style-name="TableCell">
            <text:p>2024-01-01</text:p>
          </table:table-cell>
          <table:table-cell table:style-name="TableCell">
            <text:p>54643</text:p>
          </table:table-cell>
          <table:table-cell table:style-name="TableCell">
            <text:p>102</text:p>
          </table:table-cell>
          <table:table-cell table:style-name="TableCell">
            <text:p>24000.0</text:p>
          </table:table-cell>
        </table:table-row>
        <table:table-row>
          <table:table-cell table:style-name="TableCell">
            <text:p>2023-09-04</text:p>
          </table:table-cell>
          <table:table-cell table:style-name="TableCell">
            <text:p>33333</text:p>
          </table:table-cell>
          <table:table-cell table:style-name="TableCell">
            <text:p>111</text:p>
          </table:table-cell>
          <table:table-cell table:style-name="TableCell">
            <text:p>1600.0</text:p>
          </table:table-cell>
        </table:table-row>
        <table:table-row>
          <table:table-cell table:style-name="TableCell">
            <text:p>2023-10-10</text:p>
          </table:table-cell>
          <table:table-cell table:style-name="TableCell">
            <text:p>6666666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000001111100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2</text:p>
          </table:table-cell>
          <table:table-cell table:style-name="TableCell">
            <text:p>22222222222</text:p>
          </table:table-cell>
          <table:table-cell table:style-name="TableCell">
            <text:p>10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16</text:p>
          </table:table-cell>
          <table:table-cell table:style-name="TableCell">
            <text:p>99998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15</text:p>
          </table:table-cell>
          <table:table-cell table:style-name="TableCell">
            <text:p>44444444444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10</text:p>
          </table:table-cell>
          <table:table-cell table:style-name="TableCell">
            <text:p>666666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7</text:p>
          </table:table-cell>
          <table:table-cell table:style-name="TableCell">
            <text:p>55555555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7</text:p>
          </table:table-cell>
          <table:table-cell table:style-name="TableCell">
            <text:p>999999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4</text:p>
          </table:table-cell>
          <table:table-cell table:style-name="TableCell">
            <text:p>56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6</text:p>
          </table:table-cell>
          <table:table-cell table:style-name="TableCell">
            <text:p>666666666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7</text:p>
          </table:table-cell>
          <table:table-cell table:style-name="TableCell">
            <text:p>159147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5</text:p>
          </table:table-cell>
          <table:table-cell table:style-name="TableCell">
            <text:p>48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3</text:p>
          </table:table-cell>
          <table:table-cell table:style-name="TableCell">
            <text:p>111111111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66666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159159159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9</text:p>
          </table:table-cell>
          <table:table-cell table:style-name="TableCell">
            <text:p>459897854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5</text:p>
          </table:table-cell>
          <table:table-cell table:style-name="TableCell">
            <text:p>159159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0</text:p>
          </table:table-cell>
          <table:table-cell table:style-name="TableCell">
            <text:p>99999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3</text:p>
          </table:table-cell>
          <table:table-cell table:style-name="TableCell">
            <text:p>1000024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1</text:p>
          </table:table-cell>
          <table:table-cell table:style-name="TableCell">
            <text:p>888888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0</text:p>
          </table:table-cell>
          <table:table-cell table:style-name="TableCell">
            <text:p>1000023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0</text:p>
          </table:table-cell>
          <table:table-cell table:style-name="TableCell">
            <text:p>1000022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0</text:p>
          </table:table-cell>
          <table:table-cell table:style-name="TableCell">
            <text:p>9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0</text:p>
          </table:table-cell>
          <table:table-cell table:style-name="TableCell">
            <text:p>8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0</text:p>
          </table:table-cell>
          <table:table-cell table:style-name="TableCell">
            <text:p>7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0</text:p>
          </table:table-cell>
          <table:table-cell table:style-name="TableCell">
            <text:p>6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0</text:p>
          </table:table-cell>
          <table:table-cell table:style-name="TableCell">
            <text:p>5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0</text:p>
          </table:table-cell>
          <table:table-cell table:style-name="TableCell">
            <text:p>4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0</text:p>
          </table:table-cell>
          <table:table-cell table:style-name="TableCell">
            <text:p>1000021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6</text:p>
          </table:table-cell>
          <table:table-cell table:style-name="TableCell">
            <text:p>3256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4</text:p>
          </table:table-cell>
          <table:table-cell table:style-name="TableCell">
            <text:p>1000012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4</text:p>
          </table:table-cell>
          <table:table-cell table:style-name="TableCell">
            <text:p>1000020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1000011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1000010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1000009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1000008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1000007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1000006</text:p>
          </table:table-cell>
          <table:table-cell table:style-name="TableCell">
            <text:p>10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1000003</text:p>
          </table:table-cell>
          <table:table-cell table:style-name="TableCell">
            <text:p>10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1000002</text:p>
          </table:table-cell>
          <table:table-cell table:style-name="TableCell">
            <text:p>10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1000001</text:p>
          </table:table-cell>
          <table:table-cell table:style-name="TableCell">
            <text:p>10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1000000</text:p>
          </table:table-cell>
          <table:table-cell table:style-name="TableCell">
            <text:p>10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17</text:p>
          </table:table-cell>
          <table:table-cell table:style-name="TableCell">
            <text:p>550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15</text:p>
          </table:table-cell>
          <table:table-cell table:style-name="TableCell">
            <text:p>223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10</text:p>
          </table:table-cell>
          <table:table-cell table:style-name="TableCell">
            <text:p>42414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09</text:p>
          </table:table-cell>
          <table:table-cell table:style-name="TableCell">
            <text:p>3695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02</text:p>
          </table:table-cell>
          <table:table-cell table:style-name="TableCell">
            <text:p>56598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02</text:p>
          </table:table-cell>
          <table:table-cell table:style-name="TableCell">
            <text:p>1596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2-12</text:p>
          </table:table-cell>
          <table:table-cell table:style-name="TableCell">
            <text:p>159666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20</text:p>
          </table:table-cell>
          <table:table-cell table:style-name="TableCell">
            <text:p>23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11</text:p>
          </table:table-cell>
          <table:table-cell table:style-name="TableCell">
            <text:p>875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890</text:p>
          </table:table-cell>
          <table:table-cell table:style-name="TableCell">
            <text:p>10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14</text:p>
          </table:table-cell>
          <table:table-cell table:style-name="TableCell">
            <text:p>200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01</text:p>
          </table:table-cell>
          <table:table-cell table:style-name="TableCell">
            <text:p>10000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22</text:p>
          </table:table-cell>
          <table:table-cell table:style-name="TableCell">
            <text:p>502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4</text:p>
          </table:table-cell>
          <table:table-cell table:style-name="TableCell">
            <text:p>101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5</text:p>
          </table:table-cell>
          <table:table-cell table:style-name="TableCell">
            <text:p>123</text:p>
          </table:table-cell>
          <table:table-cell table:style-name="TableCell">
            <text:p>10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9</text:p>
          </table:table-cell>
          <table:table-cell table:style-name="TableCell">
            <text:p>55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1-27</text:p>
          </table:table-cell>
          <table:table-cell table:style-name="TableCell">
            <text:p>159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1-16</text:p>
          </table:table-cell>
          <table:table-cell table:style-name="TableCell">
            <text:p>555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8</text:p>
          </table:table-cell>
          <table:table-cell table:style-name="TableCell">
            <text:p>123456789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7</text:p>
          </table:table-cell>
          <table:table-cell table:style-name="TableCell">
            <text:p>999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05</text:p>
          </table:table-cell>
          <table:table-cell table:style-name="TableCell">
            <text:p>1234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7</text:p>
          </table:table-cell>
          <table:table-cell table:style-name="TableCell">
            <text:p>1002</text:p>
          </table:table-cell>
          <table:table-cell table:style-name="TableCell">
            <text:p>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4</text:p>
          </table:table-cell>
          <table:table-cell table:style-name="TableCell">
            <text:p>1050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22</text:p>
          </table:table-cell>
          <table:table-cell table:style-name="TableCell">
            <text:p>1003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21</text:p>
          </table:table-cell>
          <table:table-cell table:style-name="TableCell">
            <text:p>11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21</text:p>
          </table:table-cell>
          <table:table-cell table:style-name="TableCell">
            <text:p>1000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21</text:p>
          </table:table-cell>
          <table:table-cell table:style-name="TableCell">
            <text:p>1001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24</text:p>
          </table:table-cell>
          <table:table-cell table:style-name="TableCell">
            <text:p>6666</text:p>
          </table:table-cell>
          <table:table-cell table:style-name="TableCell">
            <text:p>1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6-21</text:p>
          </table:table-cell>
          <table:table-cell table:style-name="TableCell">
            <text:p>1010</text:p>
          </table:table-cell>
          <table:table-cell table:style-name="TableCell">
            <text:p>1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6-21</text:p>
          </table:table-cell>
          <table:table-cell table:style-name="TableCell">
            <text:p>1011</text:p>
          </table:table-cell>
          <table:table-cell table:style-name="TableCell">
            <text:p>1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4-14</text:p>
          </table:table-cell>
          <table:table-cell table:style-name="TableCell">
            <text:p>5454</text:p>
          </table:table-cell>
          <table:table-cell table:style-name="TableCell">
            <text:p>10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1-21</text:p>
          </table:table-cell>
          <table:table-cell table:style-name="TableCell">
            <text:p>678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1-20</text:p>
          </table:table-cell>
          <table:table-cell table:style-name="TableCell">
            <text:p>777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1-13</text:p>
          </table:table-cell>
          <table:table-cell table:style-name="TableCell">
            <text:p>888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1-13</text:p>
          </table:table-cell>
          <table:table-cell table:style-name="TableCell">
            <text:p>67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1-01</text:p>
          </table:table-cell>
          <table:table-cell table:style-name="TableCell">
            <text:p>666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6-17</text:p>
          </table:table-cell>
          <table:table-cell table:style-name="TableCell">
            <text:p>45</text:p>
          </table:table-cell>
          <table:table-cell table:style-name="TableCell">
            <text:p>1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5-26</text:p>
          </table:table-cell>
          <table:table-cell table:style-name="TableCell">
            <text:p>350</text:p>
          </table:table-cell>
          <table:table-cell table:style-name="TableCell">
            <text:p>1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4-13</text:p>
          </table:table-cell>
          <table:table-cell table:style-name="TableCell">
            <text:p>033</text:p>
          </table:table-cell>
          <table:table-cell table:style-name="TableCell">
            <text:p>1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4-13</text:p>
          </table:table-cell>
          <table:table-cell table:style-name="TableCell">
            <text:p>99</text:p>
          </table:table-cell>
          <table:table-cell table:style-name="TableCell">
            <text:p>1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04</text:p>
          </table:table-cell>
          <table:table-cell table:style-name="TableCell">
            <text:p>44</text:p>
          </table:table-cell>
          <table:table-cell table:style-name="TableCell">
            <text:p>1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01</text:p>
          </table:table-cell>
          <table:table-cell table:style-name="TableCell">
            <text:p>30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1-22</text:p>
          </table:table-cell>
          <table:table-cell table:style-name="TableCell">
            <text:p>12S</text:p>
          </table:table-cell>
          <table:table-cell table:style-name="TableCell">
            <text:p>18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1-06</text:p>
          </table:table-cell>
          <table:table-cell table:style-name="TableCell">
            <text:p>25</text:p>
          </table:table-cell>
          <table:table-cell table:style-name="TableCell">
            <text:p>10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1-06</text:p>
          </table:table-cell>
          <table:table-cell table:style-name="TableCell">
            <text:p>26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1-10</text:p>
          </table:table-cell>
          <table:table-cell table:style-name="TableCell">
            <text:p>3</text:p>
          </table:table-cell>
          <table:table-cell table:style-name="TableCell">
            <text:p>2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1-09</text:p>
          </table:table-cell>
          <table:table-cell table:style-name="TableCell">
            <text:p>2</text:p>
          </table:table-cell>
          <table:table-cell table:style-name="TableCell">
            <text:p>9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1-09</text:p>
          </table:table-cell>
          <table:table-cell table:style-name="TableCell">
            <text:p>1</text:p>
          </table:table-cell>
          <table:table-cell table:style-name="TableCell">
            <text:p>5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0-06</text:p>
          </table:table-cell>
          <table:table-cell table:style-name="TableCell">
            <text:p>12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8-09-04</text:p>
          </table:table-cell>
          <table:table-cell table:style-name="TableCell">
            <text:p>1</text:p>
          </table:table-cell>
          <table:table-cell table:style-name="TableCell">
            <text:p>5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8-08-06</text:p>
          </table:table-cell>
          <table:table-cell table:style-name="TableCell">
            <text:p>1</text:p>
          </table:table-cell>
          <table:table-cell table:style-name="TableCell">
            <text:p>57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