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654654</text:p>
          </table:table-cell>
          <table:table-cell table:style-name="TableCell">
            <text:p>2024-10-23</text:p>
          </table:table-cell>
          <table:table-cell table:style-name="TableCell">
            <text:p>1</text:p>
          </table:table-cell>
          <table:table-cell table:style-name="TableCell">
            <text:p>dsfgsdfgsdfg sdfgsdfgsdfgdf</text:p>
          </table:table-cell>
        </table:table-row>
        <table:table-row>
          <table:table-cell table:style-name="TableCell">
            <text:p>2423452345</text:p>
          </table:table-cell>
          <table:table-cell table:style-name="TableCell">
            <text:p>2024-10-23</text:p>
          </table:table-cell>
          <table:table-cell table:style-name="TableCell">
            <text:p>1</text:p>
          </table:table-cell>
          <table:table-cell table:style-name="TableCell">
            <text:p>DFGSDFGSDFGSDFGSDFG</text:p>
          </table:table-cell>
        </table:table-row>
        <table:table-row>
          <table:table-cell table:style-name="TableCell">
            <text:p>0515541</text:p>
          </table:table-cell>
          <table:table-cell table:style-name="TableCell">
            <text:p>2024-06-12</text:p>
          </table:table-cell>
          <table:table-cell table:style-name="TableCell">
            <text:p>3</text:p>
          </table:table-cell>
          <table:table-cell table:style-name="TableCell">
            <text:p>CONTRATO DE LOCAÇÃO DE MÁQUINAS DE IMPRESSORAS</text:p>
          </table:table-cell>
        </table:table-row>
        <table:table-row>
          <table:table-cell table:style-name="TableCell">
            <text:p>202406100001</text:p>
          </table:table-cell>
          <table:table-cell table:style-name="TableCell">
            <text:p>2024-06-10</text:p>
          </table:table-cell>
          <table:table-cell table:style-name="TableCell">
            <text:p>7</text:p>
          </table:table-cell>
          <table:table-cell table:style-name="TableCell">
            <text:p>Aquisição de material de expediente destinados ao atendimento da PRefeitura Municipal MOdelo.</text:p>
          </table:table-cell>
        </table:table-row>
        <table:table-row>
          <table:table-cell table:style-name="TableCell">
            <text:p>202405210002</text:p>
          </table:table-cell>
          <table:table-cell table:style-name="TableCell">
            <text:p>2024-05-21</text:p>
          </table:table-cell>
          <table:table-cell table:style-name="TableCell">
            <text:p>7</text:p>
          </table:table-cell>
          <table:table-cell table:style-name="TableCell">
            <text:p>aquisição de gêneros alimentícios para atender 201 dias letivos da merenda escolar do Município de Modelo</text:p>
          </table:table-cell>
        </table:table-row>
        <table:table-row>
          <table:table-cell table:style-name="TableCell">
            <text:p>202405210001</text:p>
          </table:table-cell>
          <table:table-cell table:style-name="TableCell">
            <text:p>2024-05-21</text:p>
          </table:table-cell>
          <table:table-cell table:style-name="TableCell">
            <text:p>7</text:p>
          </table:table-cell>
          <table:table-cell table:style-name="TableCell">
            <text:p>Aquisição de placas para sessão solene do dia 29 de maio da Câmara Municipal de Groaíras -CE</text:p>
          </table:table-cell>
        </table:table-row>
        <table:table-row>
          <table:table-cell table:style-name="TableCell">
            <text:p>99999</text:p>
          </table:table-cell>
          <table:table-cell table:style-name="TableCell">
            <text:p>2024-05-17</text:p>
          </table:table-cell>
          <table:table-cell table:style-name="TableCell">
            <text:p>3</text:p>
          </table:table-cell>
          <table:table-cell table:style-name="TableCell">
            <text:p>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row>
          <table:table-cell table:style-name="TableCell">
            <text:p>202404100001</text:p>
          </table:table-cell>
          <table:table-cell table:style-name="TableCell">
            <text:p>2024-04-10</text:p>
          </table:table-cell>
          <table:table-cell table:style-name="TableCell">
            <text:p>7</text:p>
          </table:table-cell>
          <table:table-cell table:style-name="TableCell">
            <text:p>aquisição de gêneros alimentícios para atender 201 dias letivos da merenda escolar da rede de ensino do município de Uruburetama</text:p>
          </table:table-cell>
        </table:table-row>
        <table:table-row>
          <table:table-cell table:style-name="TableCell">
            <text:p>202404050001</text:p>
          </table:table-cell>
          <table:table-cell table:style-name="TableCell">
            <text:p>2024-04-05</text:p>
          </table:table-cell>
          <table:table-cell table:style-name="TableCell">
            <text:p>7</text:p>
          </table:table-cell>
          <table:table-cell table:style-name="TableCell">
            <text:p>aquisição de gêneros alimentícios para atender 201 dias letivos da merenda escolar do Município de Potiretama</text:p>
          </table:table-cell>
        </table:table-row>
        <table:table-row>
          <table:table-cell table:style-name="TableCell">
            <text:p>202404010001</text:p>
          </table:table-cell>
          <table:table-cell table:style-name="TableCell">
            <text:p>2024-04-01</text:p>
          </table:table-cell>
          <table:table-cell table:style-name="TableCell">
            <text:p>7</text:p>
          </table:table-cell>
          <table:table-cell table:style-name="TableCell">
            <text:p>aquisição de gêneros alimentícios  para atender 201 dias letivos com merenda escolar para a rede de ensino do Município de Acopiara</text:p>
          </table:table-cell>
        </table:table-row>
        <table:table-row>
          <table:table-cell table:style-name="TableCell">
            <text:p>202403210001</text:p>
          </table:table-cell>
          <table:table-cell table:style-name="TableCell">
            <text:p>2024-03-21</text:p>
          </table:table-cell>
          <table:table-cell table:style-name="TableCell">
            <text:p>7</text:p>
          </table:table-cell>
          <table:table-cell table:style-name="TableCell">
            <text:p>aquisição de Gêneros alimentícios para atender 2021 dias letivos da merenda escola do Município de Paraipaba</text:p>
          </table:table-cell>
        </table:table-row>
        <table:table-row>
          <table:table-cell table:style-name="TableCell">
            <text:p>202403110001</text:p>
          </table:table-cell>
          <table:table-cell table:style-name="TableCell">
            <text:p>2024-03-11</text:p>
          </table:table-cell>
          <table:table-cell table:style-name="TableCell">
            <text:p>7</text:p>
          </table:table-cell>
          <table:table-cell table:style-name="TableCell">
            <text:p>aquisição de gêneros alimentícios para atender 2021 dias letivos da secretaria municipal de educação do Município de Itapipoca</text:p>
          </table:table-cell>
        </table:table-row>
        <table:table-row>
          <table:table-cell table:style-name="TableCell">
            <text:p>202403060001</text:p>
          </table:table-cell>
          <table:table-cell table:style-name="TableCell">
            <text:p>2024-03-06</text:p>
          </table:table-cell>
          <table:table-cell table:style-name="TableCell">
            <text:p>7</text:p>
          </table:table-cell>
          <table:table-cell table:style-name="TableCell">
            <text:p>aquisição de gêneros alimentícios para atender 201 dias letivos no exercício de 2024 para merenda escolar da rede de ensino do Município de Soloónopoe</text:p>
          </table:table-cell>
        </table:table-row>
        <table:table-row>
          <table:table-cell table:style-name="TableCell">
            <text:p>202403040002</text:p>
          </table:table-cell>
          <table:table-cell table:style-name="TableCell">
            <text:p>2024-03-04</text:p>
          </table:table-cell>
          <table:table-cell table:style-name="TableCell">
            <text:p>6</text:p>
          </table:table-cell>
          <table:table-cell table:style-name="TableCell">
            <text:p>Aquisição de gêneros alimentícios para atender 201 dias letivos com merenda escolar da rede de ensino fundamental do Município de Piquet Carneiro</text:p>
          </table:table-cell>
        </table:table-row>
        <table:table-row>
          <table:table-cell table:style-name="TableCell">
            <text:p>202403040001</text:p>
          </table:table-cell>
          <table:table-cell table:style-name="TableCell">
            <text:p>2024-03-04</text:p>
          </table:table-cell>
          <table:table-cell table:style-name="TableCell">
            <text:p>5</text:p>
          </table:table-cell>
          <table:table-cell table:style-name="TableCell">
            <text:p>Aquisição de gêneros alimentícios para atender 201 dias letivos com merenda escolar da rede de ensino fundamental do Município de Piquet Carneiro</text:p>
          </table:table-cell>
        </table:table-row>
        <table:table-row>
          <table:table-cell table:style-name="TableCell">
            <text:p>202403010001</text:p>
          </table:table-cell>
          <table:table-cell table:style-name="TableCell">
            <text:p>2024-03-01</text:p>
          </table:table-cell>
          <table:table-cell table:style-name="TableCell">
            <text:p>7</text:p>
          </table:table-cell>
          <table:table-cell table:style-name="TableCell">
            <text:p>aquisição de gêneros alimentícios para atender 201 dias letivos da merenda escolar da rede de ensino do Município de Irauçuba</text:p>
          </table:table-cell>
        </table:table-row>
        <table:table-row>
          <table:table-cell table:style-name="TableCell">
            <text:p>202402280001</text:p>
          </table:table-cell>
          <table:table-cell table:style-name="TableCell">
            <text:p>2024-02-28</text:p>
          </table:table-cell>
          <table:table-cell table:style-name="TableCell">
            <text:p>7</text:p>
          </table:table-cell>
          <table:table-cell table:style-name="TableCell">
            <text:p>aquisição de gêneros alimentícios para atender 201 dias letivos da merenda escolar do Município de Solonópole</text:p>
          </table:table-cell>
        </table:table-row>
        <table:table-row>
          <table:table-cell table:style-name="TableCell">
            <text:p>202402260001</text:p>
          </table:table-cell>
          <table:table-cell table:style-name="TableCell">
            <text:p>2024-02-26</text:p>
          </table:table-cell>
          <table:table-cell table:style-name="TableCell">
            <text:p>7</text:p>
          </table:table-cell>
          <table:table-cell table:style-name="TableCell">
            <text:p>aquisição de gêneros alimentícios para atender 201 dias letivos da merenda escolar do Município de Iguatu</text:p>
          </table:table-cell>
        </table:table-row>
        <table:table-row>
          <table:table-cell table:style-name="TableCell">
            <text:p>5484515614</text:p>
          </table:table-cell>
          <table:table-cell table:style-name="TableCell">
            <text:p>2024-02-24</text:p>
          </table:table-cell>
          <table:table-cell table:style-name="TableCell">
            <text:p>8</text:p>
          </table:table-cell>
          <table:table-cell table:style-name="TableCell">
            <text:p>TESTE</text:p>
          </table:table-cell>
        </table:table-row>
        <table:table-row>
          <table:table-cell table:style-name="TableCell">
            <text:p>202402120001</text:p>
          </table:table-cell>
          <table:table-cell table:style-name="TableCell">
            <text:p>2024-02-12</text:p>
          </table:table-cell>
          <table:table-cell table:style-name="TableCell">
            <text:p>7</text:p>
          </table:table-cell>
          <table:table-cell table:style-name="TableCell">
            <text:p>AQUISIÇÃO DE GENEROS ALIMENTICIOS</text:p>
          </table:table-cell>
        </table:table-row>
        <table:table-row>
          <table:table-cell table:style-name="TableCell">
            <text:p>202402090002</text:p>
          </table:table-cell>
          <table:table-cell table:style-name="TableCell">
            <text:p>2024-02-09</text:p>
          </table:table-cell>
          <table:table-cell table:style-name="TableCell">
            <text:p>7</text:p>
          </table:table-cell>
          <table:table-cell table:style-name="TableCell">
            <text:p>Contratação de consultoria na área de contabilidade junto ao Consorcio de Saúde de Iguaru</text:p>
          </table:table-cell>
        </table:table-row>
        <table:table-row>
          <table:table-cell table:style-name="TableCell">
            <text:p>202402080001</text:p>
          </table:table-cell>
          <table:table-cell table:style-name="TableCell">
            <text:p>2024-02-08</text:p>
          </table:table-cell>
          <table:table-cell table:style-name="TableCell">
            <text:p>7</text:p>
          </table:table-cell>
          <table:table-cell table:style-name="TableCell">
            <text:p>Aquisição de gêneros alimentícios para atender 2021 dias letivos da merenda escolar da rede de ensino do Município de Iguatu</text:p>
          </table:table-cell>
        </table:table-row>
        <table:table-row>
          <table:table-cell table:style-name="TableCell">
            <text:p>202402060002</text:p>
          </table:table-cell>
          <table:table-cell table:style-name="TableCell">
            <text:p>2024-02-06</text:p>
          </table:table-cell>
          <table:table-cell table:style-name="TableCell">
            <text:p>7</text:p>
          </table:table-cell>
          <table:table-cell table:style-name="TableCell">
            <text:p>Assesoria em gestão de contratos.</text:p>
          </table:table-cell>
        </table:table-row>
        <table:table-row>
          <table:table-cell table:style-name="TableCell">
            <text:p>202402060001</text:p>
          </table:table-cell>
          <table:table-cell table:style-name="TableCell">
            <text:p>2024-02-06</text:p>
          </table:table-cell>
          <table:table-cell table:style-name="TableCell">
            <text:p>7</text:p>
          </table:table-cell>
          <table:table-cell table:style-name="TableCell">
            <text:p>Aquisição de gêneros alimentícios para atender 201 dias letivas co merenda escolar para os alunos da rede de ensino do Município de José da Penha, Estado do Rio Grande do Norte</text:p>
          </table:table-cell>
        </table:table-row>
        <table:table-row>
          <table:table-cell table:style-name="TableCell">
            <text:p>202401250001</text:p>
          </table:table-cell>
          <table:table-cell table:style-name="TableCell">
            <text:p>2024-01-25</text:p>
          </table:table-cell>
          <table:table-cell table:style-name="TableCell">
            <text:p>7</text:p>
          </table:table-cell>
          <table:table-cell table:style-name="TableCell">
            <text:p>Aquisição de gêneros alimentícios para atender 2021 dias letivos no exercício de 2024 com merenda escolar para rede de ensino do  Município de Itarema</text:p>
          </table:table-cell>
        </table:table-row>
        <table:table-row>
          <table:table-cell table:style-name="TableCell">
            <text:p>202401240002</text:p>
          </table:table-cell>
          <table:table-cell table:style-name="TableCell">
            <text:p>2024-01-24</text:p>
          </table:table-cell>
          <table:table-cell table:style-name="TableCell">
            <text:p>7</text:p>
          </table:table-cell>
          <table:table-cell table:style-name="TableCell">
            <text:p>Aquisição de material de expediente destinados ao atendimento das necessidades da Prefeitura Municipal Modelo.</text:p>
          </table:table-cell>
        </table:table-row>
        <table:table-row>
          <table:table-cell table:style-name="TableCell">
            <text:p>202401220004</text:p>
          </table:table-cell>
          <table:table-cell table:style-name="TableCell">
            <text:p>2024-01-22</text:p>
          </table:table-cell>
          <table:table-cell table:style-name="TableCell">
            <text:p>7</text:p>
          </table:table-cell>
          <table:table-cell table:style-name="TableCell">
            <text:p>Aquisição de material de limpeza</text:p>
          </table:table-cell>
        </table:table-row>
        <table:table-row>
          <table:table-cell table:style-name="TableCell">
            <text:p>202401220003</text:p>
          </table:table-cell>
          <table:table-cell table:style-name="TableCell">
            <text:p>2024-01-22</text:p>
          </table:table-cell>
          <table:table-cell table:style-name="TableCell">
            <text:p>7</text:p>
          </table:table-cell>
          <table:table-cell table:style-name="TableCell">
            <text:p>Aquisição de material de expediente destinado as diversas Secretarias da Prefeitura Municipal Modelo.</text:p>
          </table:table-cell>
        </table:table-row>
        <table:table-row>
          <table:table-cell table:style-name="TableCell">
            <text:p>202401220001</text:p>
          </table:table-cell>
          <table:table-cell table:style-name="TableCell">
            <text:p>2024-01-22</text:p>
          </table:table-cell>
          <table:table-cell table:style-name="TableCell">
            <text:p>7</text:p>
          </table:table-cell>
          <table:table-cell table:style-name="TableCell">
            <text:p>aquisição de material de expediente em face as necessidade do SAAE</text:p>
          </table:table-cell>
        </table:table-row>
        <table:table-row>
          <table:table-cell table:style-name="TableCell">
            <text:p>202401180002</text:p>
          </table:table-cell>
          <table:table-cell table:style-name="TableCell">
            <text:p>2024-01-18</text:p>
          </table:table-cell>
          <table:table-cell table:style-name="TableCell">
            <text:p>7</text:p>
          </table:table-cell>
          <table:table-cell table:style-name="TableCell">
            <text:p>Aquisição de gêneros alimentícios para atender 201 dias letivos da merenda escolar dos alunos da rede de ensino do Município de Madalena, Estado do Ceará</text:p>
          </table:table-cell>
        </table:table-row>
        <table:table-row>
          <table:table-cell table:style-name="TableCell">
            <text:p>202401180001</text:p>
          </table:table-cell>
          <table:table-cell table:style-name="TableCell">
            <text:p>2024-01-18</text:p>
          </table:table-cell>
          <table:table-cell table:style-name="TableCell">
            <text:p>7</text:p>
          </table:table-cell>
          <table:table-cell table:style-name="TableCell">
            <text:p>aquisição de gêneros alimentícios para atender 201 dias letivos da merenda escolar do Município de Boa Viagem, no exercício financeiro de 2024</text:p>
          </table:table-cell>
        </table:table-row>
        <table:table-row>
          <table:table-cell table:style-name="TableCell">
            <text:p>202401170001</text:p>
          </table:table-cell>
          <table:table-cell table:style-name="TableCell">
            <text:p>2024-01-17</text:p>
          </table:table-cell>
          <table:table-cell table:style-name="TableCell">
            <text:p>7</text:p>
          </table:table-cell>
          <table:table-cell table:style-name="TableCell">
            <text:p>aquisição de gêneros alimentícios para atender 201 dias letivos da merenda escolar  do Município de Ubajara</text:p>
          </table:table-cell>
        </table:table-row>
        <table:table-row>
          <table:table-cell table:style-name="TableCell">
            <text:p>202401120003</text:p>
          </table:table-cell>
          <table:table-cell table:style-name="TableCell">
            <text:p>2024-01-12</text:p>
          </table:table-cell>
          <table:table-cell table:style-name="TableCell">
            <text:p>7</text:p>
          </table:table-cell>
          <table:table-cell table:style-name="TableCell">
            <text:p>aquisição de gêneros alimentícios para atender as demandas da Câmara Municipal de Iguatu</text:p>
          </table:table-cell>
        </table:table-row>
        <table:table-row>
          <table:table-cell table:style-name="TableCell">
            <text:p>202401110001</text:p>
          </table:table-cell>
          <table:table-cell table:style-name="TableCell">
            <text:p>2024-01-11</text:p>
          </table:table-cell>
          <table:table-cell table:style-name="TableCell">
            <text:p>7</text:p>
          </table:table-cell>
          <table:table-cell table:style-name="TableCell">
            <text:p>Aquisição de material de expediente</text:p>
          </table:table-cell>
        </table:table-row>
        <table:table-row>
          <table:table-cell table:style-name="TableCell">
            <text:p>202401090001</text:p>
          </table:table-cell>
          <table:table-cell table:style-name="TableCell">
            <text:p>2024-01-09</text:p>
          </table:table-cell>
          <table:table-cell table:style-name="TableCell">
            <text:p>7</text:p>
          </table:table-cell>
          <table:table-cell table:style-name="TableCell">
            <text:p>aquisição de gêneros alimentícios para atender as demandas do Município de Itapajé</text:p>
          </table:table-cell>
        </table:table-row>
        <table:table-row>
          <table:table-cell table:style-name="TableCell">
            <text:p>202401080002</text:p>
          </table:table-cell>
          <table:table-cell table:style-name="TableCell">
            <text:p>2024-01-08</text:p>
          </table:table-cell>
          <table:table-cell table:style-name="TableCell">
            <text:p>7</text:p>
          </table:table-cell>
          <table:table-cell table:style-name="TableCell">
            <text:p>aquisição de gêneros alimentícios para atender as demandas do MUnicípio de Catunda</text:p>
          </table:table-cell>
        </table:table-row>
        <table:table-row>
          <table:table-cell table:style-name="TableCell">
            <text:p>202401040004</text:p>
          </table:table-cell>
          <table:table-cell table:style-name="TableCell">
            <text:p>2024-01-04</text:p>
          </table:table-cell>
          <table:table-cell table:style-name="TableCell">
            <text:p>7</text:p>
          </table:table-cell>
          <table:table-cell table:style-name="TableCell">
            <text:p>aquisição de gêneros alimentícios para atender as demandas da prefeitura modelo -</text:p>
          </table:table-cell>
        </table:table-row>
        <table:table-row>
          <table:table-cell table:style-name="TableCell">
            <text:p>202401040002</text:p>
          </table:table-cell>
          <table:table-cell table:style-name="TableCell">
            <text:p>2024-01-04</text:p>
          </table:table-cell>
          <table:table-cell table:style-name="TableCell">
            <text:p>7</text:p>
          </table:table-cell>
          <table:table-cell table:style-name="TableCell">
            <text:p>Teste de um ano pro outro dispensa</text:p>
          </table:table-cell>
        </table:table-row>
        <table:table-row>
          <table:table-cell table:style-name="TableCell">
            <text:p>202401040001</text:p>
          </table:table-cell>
          <table:table-cell table:style-name="TableCell">
            <text:p>2024-01-04</text:p>
          </table:table-cell>
          <table:table-cell table:style-name="TableCell">
            <text:p>7</text:p>
          </table:table-cell>
          <table:table-cell table:style-name="TableCell">
            <text:p>Teste de um ano pro outro</text:p>
          </table:table-cell>
        </table:table-row>
        <table:table-row>
          <table:table-cell table:style-name="TableCell">
            <text:p>202312290001</text:p>
          </table:table-cell>
          <table:table-cell table:style-name="TableCell">
            <text:p>2023-12-29</text:p>
          </table:table-cell>
          <table:table-cell table:style-name="TableCell">
            <text:p>7</text:p>
          </table:table-cell>
          <table:table-cell table:style-name="TableCell">
            <text:p>aquisição de gêneros alimentícios para atender as demandas da copa e cozinha da Câmara Municipal de José da Penha</text:p>
          </table:table-cell>
        </table:table-row>
        <table:table-row>
          <table:table-cell table:style-name="TableCell">
            <text:p>202312280001</text:p>
          </table:table-cell>
          <table:table-cell table:style-name="TableCell">
            <text:p>2023-12-28</text:p>
          </table:table-cell>
          <table:table-cell table:style-name="TableCell">
            <text:p>12</text:p>
          </table:table-cell>
          <table:table-cell table:style-name="TableCell">
            <text:p>aquisição de gêneros alimentícios para atender as demandas de Pau dos Ferros</text:p>
          </table:table-cell>
        </table:table-row>
        <table:table-row>
          <table:table-cell table:style-name="TableCell">
            <text:p>202312270001</text:p>
          </table:table-cell>
          <table:table-cell table:style-name="TableCell">
            <text:p>2023-12-27</text:p>
          </table:table-cell>
          <table:table-cell table:style-name="TableCell">
            <text:p>7</text:p>
          </table:table-cell>
          <table:table-cell table:style-name="TableCell">
            <text:p>aquisição de generos alimentícios para atender as demandas da Prefeitura de Mombaça</text:p>
          </table:table-cell>
        </table:table-row>
        <table:table-row>
          <table:table-cell table:style-name="TableCell">
            <text:p>202312210003</text:p>
          </table:table-cell>
          <table:table-cell table:style-name="TableCell">
            <text:p>2023-12-21</text:p>
          </table:table-cell>
          <table:table-cell table:style-name="TableCell">
            <text:p>7</text:p>
          </table:table-cell>
          <table:table-cell table:style-name="TableCell">
            <text:p>aquisição de gêneros alimenticios para atender as demandas da Prefeitura e Itaiçaba</text:p>
          </table:table-cell>
        </table:table-row>
        <table:table-row>
          <table:table-cell table:style-name="TableCell">
            <text:p>202312210002</text:p>
          </table:table-cell>
          <table:table-cell table:style-name="TableCell">
            <text:p>2023-12-21</text:p>
          </table:table-cell>
          <table:table-cell table:style-name="TableCell">
            <text:p>7</text:p>
          </table:table-cell>
          <table:table-cell table:style-name="TableCell">
            <text:p>aquisição de gêneros alimentícios para atender as demandas da Prefeitura de Ipaporanga</text:p>
          </table:table-cell>
        </table:table-row>
        <table:table-row>
          <table:table-cell table:style-name="TableCell">
            <text:p>202312190001</text:p>
          </table:table-cell>
          <table:table-cell table:style-name="TableCell">
            <text:p>2023-12-19</text:p>
          </table:table-cell>
          <table:table-cell table:style-name="TableCell">
            <text:p>7</text:p>
          </table:table-cell>
          <table:table-cell table:style-name="TableCell">
            <text:p>TESTE CONCORRENCIA OBRA</text:p>
          </table:table-cell>
        </table:table-row>
        <table:table-row>
          <table:table-cell table:style-name="TableCell">
            <text:p>202312150001</text:p>
          </table:table-cell>
          <table:table-cell table:style-name="TableCell">
            <text:p>2023-12-15</text:p>
          </table:table-cell>
          <table:table-cell table:style-name="TableCell">
            <text:p>7</text:p>
          </table:table-cell>
          <table:table-cell table:style-name="TableCell">
            <text:p>aquisição de gêneros alimentícios para atender a Prefeitura de Ipueiras</text:p>
          </table:table-cell>
        </table:table-row>
        <table:table-row>
          <table:table-cell table:style-name="TableCell">
            <text:p>202312140002</text:p>
          </table:table-cell>
          <table:table-cell table:style-name="TableCell">
            <text:p>2023-12-14</text:p>
          </table:table-cell>
          <table:table-cell table:style-name="TableCell">
            <text:p>7</text:p>
          </table:table-cell>
          <table:table-cell table:style-name="TableCell">
            <text:p>aquisição de gêneros alimentícios para atender a Câmara de Guaraciaba do Norte</text:p>
          </table:table-cell>
        </table:table-row>
        <table:table-row>
          <table:table-cell table:style-name="TableCell">
            <text:p>202312140001</text:p>
          </table:table-cell>
          <table:table-cell table:style-name="TableCell">
            <text:p>2023-12-14</text:p>
          </table:table-cell>
          <table:table-cell table:style-name="TableCell">
            <text:p>7</text:p>
          </table:table-cell>
          <table:table-cell table:style-name="TableCell">
            <text:p>aquisição de gêneros alimentícios para atender as demandas da Câmara de Varjota</text:p>
          </table:table-cell>
        </table:table-row>
        <table:table-row>
          <table:table-cell table:style-name="TableCell">
            <text:p>202312060001</text:p>
          </table:table-cell>
          <table:table-cell table:style-name="TableCell">
            <text:p>2023-12-06</text:p>
          </table:table-cell>
          <table:table-cell table:style-name="TableCell">
            <text:p>7</text:p>
          </table:table-cell>
          <table:table-cell table:style-name="TableCell">
            <text:p>aquisição de gêneros alimentícios para atender as demandas da Prefeitura de Russas</text:p>
          </table:table-cell>
        </table:table-row>
        <table:table-row>
          <table:table-cell table:style-name="TableCell">
            <text:p>202312010002</text:p>
          </table:table-cell>
          <table:table-cell table:style-name="TableCell">
            <text:p>2023-12-01</text:p>
          </table:table-cell>
          <table:table-cell table:style-name="TableCell">
            <text:p>9</text:p>
          </table:table-cell>
          <table:table-cell table:style-name="TableCell">
            <text:p>aquisição de gêneros alimentícios para atender a apresentação do Mais contábil</text:p>
          </table:table-cell>
        </table:table-row>
        <table:table-row>
          <table:table-cell table:style-name="TableCell">
            <text:p>202311140001</text:p>
          </table:table-cell>
          <table:table-cell table:style-name="TableCell">
            <text:p>2023-11-14</text:p>
          </table:table-cell>
          <table:table-cell table:style-name="TableCell">
            <text:p>7</text:p>
          </table:table-cell>
          <table:table-cell table:style-name="TableCell">
            <text:p>aquisição de gêneros alimentícios para atender as demandas da Prefeitura de Brejo Santo</text:p>
          </table:table-cell>
        </table:table-row>
        <table:table-row>
          <table:table-cell table:style-name="TableCell">
            <text:p>202311100001</text:p>
          </table:table-cell>
          <table:table-cell table:style-name="TableCell">
            <text:p>2023-11-10</text:p>
          </table:table-cell>
          <table:table-cell table:style-name="TableCell">
            <text:p>7</text:p>
          </table:table-cell>
          <table:table-cell table:style-name="TableCell">
            <text:p>aquisição de generos alimentícios para atende as demandas da atac</text:p>
          </table:table-cell>
        </table:table-row>
        <table:table-row>
          <table:table-cell table:style-name="TableCell">
            <text:p>202311070001</text:p>
          </table:table-cell>
          <table:table-cell table:style-name="TableCell">
            <text:p>2023-11-07</text:p>
          </table:table-cell>
          <table:table-cell table:style-name="TableCell">
            <text:p>7</text:p>
          </table:table-cell>
          <table:table-cell table:style-name="TableCell">
            <text:p>aquisição de gêneros alimentícios para atender as demandas da Prefeitura de Quixadá</text:p>
          </table:table-cell>
        </table:table-row>
        <table:table-row>
          <table:table-cell table:style-name="TableCell">
            <text:p>2023010101</text:p>
          </table:table-cell>
          <table:table-cell table:style-name="TableCell">
            <text:p>2023-09-20</text:p>
          </table:table-cell>
          <table:table-cell table:style-name="TableCell">
            <text:p>11</text:p>
          </table:table-cell>
          <table:table-cell table:style-name="TableCell">
            <text:p>Contratação de serviços de assessoria em gestão de contrato</text:p>
          </table:table-cell>
        </table:table-row>
        <table:table-row>
          <table:table-cell table:style-name="TableCell">
            <text:p>101010</text:p>
          </table:table-cell>
          <table:table-cell table:style-name="TableCell">
            <text:p>2023-09-15</text:p>
          </table:table-cell>
          <table:table-cell table:style-name="TableCell">
            <text:p>10</text:p>
          </table:table-cell>
          <table:table-cell table:style-name="TableCell">
            <text:p>Aquisição de material de expediente para atender as demandas da Secretaria de Ação Governamental</text:p>
          </table:table-cell>
        </table:table-row>
        <table:table-row>
          <table:table-cell table:style-name="TableCell">
            <text:p>202308170001</text:p>
          </table:table-cell>
          <table:table-cell table:style-name="TableCell">
            <text:p>2023-08-17</text:p>
          </table:table-cell>
          <table:table-cell table:style-name="TableCell">
            <text:p>7</text:p>
          </table:table-cell>
          <table:table-cell table:style-name="TableCell">
            <text:p>aquisição de generos alimenticiop camara de quixeramobim</text:p>
          </table:table-cell>
        </table:table-row>
        <table:table-row>
          <table:table-cell table:style-name="TableCell">
            <text:p>202308160001</text:p>
          </table:table-cell>
          <table:table-cell table:style-name="TableCell">
            <text:p>2023-08-16</text:p>
          </table:table-cell>
          <table:table-cell table:style-name="TableCell">
            <text:p>7</text:p>
          </table:table-cell>
          <table:table-cell table:style-name="TableCell">
            <text:p>aquisição de gêneros alimentícios para atender as demandas de Pires Ferreira</text:p>
          </table:table-cell>
        </table:table-row>
        <table:table-row>
          <table:table-cell table:style-name="TableCell">
            <text:p>202307250001</text:p>
          </table:table-cell>
          <table:table-cell table:style-name="TableCell">
            <text:p>2023-07-25</text:p>
          </table:table-cell>
          <table:table-cell table:style-name="TableCell">
            <text:p>7</text:p>
          </table:table-cell>
          <table:table-cell table:style-name="TableCell">
            <text:p>aquisição de gêneros alimentício para atender a prefeitura de Jaguaribara</text:p>
          </table:table-cell>
        </table:table-row>
        <table:table-row>
          <table:table-cell table:style-name="TableCell">
            <text:p>202306010001</text:p>
          </table:table-cell>
          <table:table-cell table:style-name="TableCell">
            <text:p>2023-06-01</text:p>
          </table:table-cell>
          <table:table-cell table:style-name="TableCell">
            <text:p>6</text:p>
          </table:table-cell>
          <table:table-cell table:style-name="TableCell">
            <text:p>aqiuisição de materiais de teste para teste</text:p>
          </table:table-cell>
        </table:table-row>
        <table:table-row>
          <table:table-cell table:style-name="TableCell">
            <text:p>30052023</text:p>
          </table:table-cell>
          <table:table-cell table:style-name="TableCell">
            <text:p>2023-05-29</text:p>
          </table:table-cell>
          <table:table-cell table:style-name="TableCell">
            <text:p>6</text:p>
          </table:table-cell>
          <table:table-cell table:style-name="TableCell">
            <text:p>Aquisição de material de expediente</text:p>
          </table:table-cell>
        </table:table-row>
        <table:table-row>
          <table:table-cell table:style-name="TableCell">
            <text:p>24654564564</text:p>
          </table:table-cell>
          <table:table-cell table:style-name="TableCell">
            <text:p>2023-05-26</text:p>
          </table:table-cell>
          <table:table-cell table:style-name="TableCell">
            <text:p>8</text:p>
          </table:table-cell>
          <table:table-cell table:style-name="TableCell">
            <text:p>vender calcinhas para a fabiana</text:p>
          </table:table-cell>
        </table:table-row>
        <table:table-row>
          <table:table-cell table:style-name="TableCell">
            <text:p>78</text:p>
          </table:table-cell>
          <table:table-cell table:style-name="TableCell">
            <text:p>2023-05-17</text:p>
          </table:table-cell>
          <table:table-cell table:style-name="TableCell">
            <text:p>7</text:p>
          </table:table-cell>
          <table:table-cell table:style-name="TableCell">
            <text:p>prestação de serviços de sistema de ti.</text:p>
          </table:table-cell>
        </table:table-row>
        <table:table-row>
          <table:table-cell table:style-name="TableCell">
            <text:p>1.2</text:p>
          </table:table-cell>
          <table:table-cell table:style-name="TableCell">
            <text:p>2023-05-12</text:p>
          </table:table-cell>
          <table:table-cell table:style-name="TableCell">
            <text:p>7</text:p>
          </table:table-cell>
          <table:table-cell table:style-name="TableCell">
            <text:p>teste</text:p>
          </table:table-cell>
        </table:table-row>
        <table:table-row>
          <table:table-cell table:style-name="TableCell">
            <text:p>202303280010</text:p>
          </table:table-cell>
          <table:table-cell table:style-name="TableCell">
            <text:p>2023-03-28</text:p>
          </table:table-cell>
          <table:table-cell table:style-name="TableCell">
            <text:p>5</text:p>
          </table:table-cell>
          <table:table-cell table:style-name="TableCell">
            <text:p>aquisição de materiais diversos para atender as demandas da Secretaria de Teste da M2A</text:p>
          </table:table-cell>
        </table:table-row>
        <table:table-row>
          <table:table-cell table:style-name="TableCell">
            <text:p>202303280009</text:p>
          </table:table-cell>
          <table:table-cell table:style-name="TableCell">
            <text:p>2023-03-28</text:p>
          </table:table-cell>
          <table:table-cell table:style-name="TableCell">
            <text:p>6</text:p>
          </table:table-cell>
          <table:table-cell table:style-name="TableCell">
            <text:p>aquisição de materiais diversos para atender as demandas da Secretaria de Teste da M2A</text:p>
          </table:table-cell>
        </table:table-row>
        <table:table-row>
          <table:table-cell table:style-name="TableCell">
            <text:p>202303270002</text:p>
          </table:table-cell>
          <table:table-cell table:style-name="TableCell">
            <text:p>2023-03-27</text:p>
          </table:table-cell>
          <table:table-cell table:style-name="TableCell">
            <text:p>5</text:p>
          </table:table-cell>
          <table:table-cell table:style-name="TableCell">
            <text:p>aquisição de gêneros alimenticios maior desconto</text:p>
          </table:table-cell>
        </table:table-row>
        <table:table-row>
          <table:table-cell table:style-name="TableCell">
            <text:p>202303270001</text:p>
          </table:table-cell>
          <table:table-cell table:style-name="TableCell">
            <text:p>2023-03-27</text:p>
          </table:table-cell>
          <table:table-cell table:style-name="TableCell">
            <text:p>6</text:p>
          </table:table-cell>
          <table:table-cell table:style-name="TableCell">
            <text:p>aquisição de gêneros alimenticios maior desconto</text:p>
          </table:table-cell>
        </table:table-row>
        <table:table-row>
          <table:table-cell table:style-name="TableCell">
            <text:p>202302280001</text:p>
          </table:table-cell>
          <table:table-cell table:style-name="TableCell">
            <text:p>2023-02-28</text:p>
          </table:table-cell>
          <table:table-cell table:style-name="TableCell">
            <text:p>7</text:p>
          </table:table-cell>
          <table:table-cell table:style-name="TableCell">
            <text:p>Aquisição de combustível para prefeitura de modelo</text:p>
          </table:table-cell>
        </table:table-row>
        <table:table-row>
          <table:table-cell table:style-name="TableCell">
            <text:p>2123123</text:p>
          </table:table-cell>
          <table:table-cell table:style-name="TableCell">
            <text:p>2023-02-06</text:p>
          </table:table-cell>
          <table:table-cell table:style-name="TableCell">
            <text:p>2</text:p>
          </table:table-cell>
          <table:table-cell table:style-name="TableCell">
            <text:p>Lorem ipsum dolor sit amet, consectetur adipiscing elit. Sed porttitor lectus nibh. Quisque velit nisi, pretium ut lacinia in, elementum id enim. Lorem ipsum dolor sit amet, consectetur adipiscing elit. Vivamus magna justo, lacinia eget consectetur sed, convallis at tellus. Nulla quis lorem ut libero malesuada feugiat. Quisque velit nisi, pretium ut lacinia in, elementum id enim. Proin eget tortor risus. Curabitur non nulla sit amet nisl tempus convallis quis ac lectus. Proin eget tortor risus.</text:p>
          </table:table-cell>
        </table:table-row>
        <table:table-row>
          <table:table-cell table:style-name="TableCell">
            <text:p>202302020001</text:p>
          </table:table-cell>
          <table:table-cell table:style-name="TableCell">
            <text:p>2023-02-02</text:p>
          </table:table-cell>
          <table:table-cell table:style-name="TableCell">
            <text:p>5</text:p>
          </table:table-cell>
          <table:table-cell table:style-name="TableCell">
            <text:p>licença de uso de sistema de gestão de contrato</text:p>
          </table:table-cell>
        </table:table-row>
        <table:table-row>
          <table:table-cell table:style-name="TableCell">
            <text:p>56464564</text:p>
          </table:table-cell>
          <table:table-cell table:style-name="TableCell">
            <text:p>2023-02-01</text:p>
          </table:table-cell>
          <table:table-cell table:style-name="TableCell">
            <text:p>1</text:p>
          </table:table-cell>
          <table:table-cell table:style-name="TableCell">
            <text:p>teste</text:p>
          </table:table-cell>
        </table:table-row>
        <table:table-row>
          <table:table-cell table:style-name="TableCell">
            <text:p>202301260002</text:p>
          </table:table-cell>
          <table:table-cell table:style-name="TableCell">
            <text:p>2023-01-26</text:p>
          </table:table-cell>
          <table:table-cell table:style-name="TableCell">
            <text:p>5</text:p>
          </table:table-cell>
          <table:table-cell table:style-name="TableCell">
            <text:p>Aquisição de gêneros alimentícios para atender necessidades da Câmara Municipal de Modelo.</text:p>
          </table:table-cell>
        </table:table-row>
        <table:table-row>
          <table:table-cell table:style-name="TableCell">
            <text:p>598</text:p>
          </table:table-cell>
          <table:table-cell table:style-name="TableCell">
            <text:p>2023-01-11</text:p>
          </table:table-cell>
          <table:table-cell table:style-name="TableCell">
            <text:p>2</text:p>
          </table:table-cell>
          <table:table-cell table:style-name="TableCell">
            <text:p>contratação de serviços.</text:p>
          </table:table-cell>
        </table:table-row>
        <table:table-row>
          <table:table-cell table:style-name="TableCell">
            <text:p>1065</text:p>
          </table:table-cell>
          <table:table-cell table:style-name="TableCell">
            <text:p>2022-07-25</text:p>
          </table:table-cell>
          <table:table-cell table:style-name="TableCell">
            <text:p>2</text:p>
          </table:table-cell>
          <table:table-cell table:style-name="TableCell">
            <text:p>compra de matéria.</text:p>
          </table:table-cell>
        </table:table-row>
        <table:table-row>
          <table:table-cell table:style-name="TableCell">
            <text:p>012021</text:p>
          </table:table-cell>
          <table:table-cell table:style-name="TableCell">
            <text:p>2021-02-04</text:p>
          </table:table-cell>
          <table:table-cell table:style-name="TableCell">
            <text:p>1</text:p>
          </table:table-cell>
          <table:table-cell table:style-name="TableCell">
            <text:p>Teste de numeraçã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